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evenementenvergunning op dinsdag 25 juni t/m vrijdag 28 juni van 18:00 uur tot 21:30 uur t.b.v. de Avond Wandelvierdaagse 2019, Berkelseweg 9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  U19.04741        Berkelseweg 95, Bergschenhoek (2661 AK)           </text:p>
            <text:p text:style-name="common-al">Het verlenen van een evenementenvergunning t.b.v. de Avond Wandelvierdaagse 2019 van dinsdag 25 juni t/m vrijdag 28 juni van 18:00 uur tot 21:30 uur. (verzonden 4-6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263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dc:language>nl</dc:language>
    <meta:user-defined meta:name="OVERHEID.EPSG28992/DC.spatial">92999 445550</meta:user-defined>
    <meta:user-defined meta:name="DC.title">Besluit Algemene Plaatselijke Verordening en bijzondere wetten, verlenen van een evenementenvergunning op dinsdag 25 juni t/m vrijdag 28 juni van 18:00 uur tot 21:30 uur t.b.v. de Avond Wandelvierdaagse 2019, Berkelseweg 95, Bergschenhoek</meta:user-defined>
    <meta:user-defined meta:name="OVERHEID.PostcodeHuisnummer/OVERHEIDop.postcodeHuisnummer">2661AK 95</meta:user-defined>
    <meta:user-defined meta:name="OVERHEIDop.straatnaam">Berkelseweg</meta:user-defined>
    <meta:user-defined meta:name="OVERHEIDop.woonplaats">Bergschenhoe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630</meta:user-defined>
    <meta:user-defined meta:name="OVERHEIDop.GmbID/DC.identifier">gmb-2019-142630</meta:user-defined>
    <meta:user-defined meta:name="OVERHEIDop.versieInformatie"/>
  </office:meta>
</office:document-meta>
</file>