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terrein naast woning aan de Molenwerf 52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19 een besluit genomen op de aanvraag met zaaknummer SXO-20191409 voor een ontheffing APV/bijzondere wetten voor het plaatsen van een afvalcontainer van 19 juni 2019 tot 17 juli 2019 op het parkeerterrein naast de woning aan de Molenwerf 52 te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262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2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2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102.78 434598.65</meta:user-defined>
    <meta:user-defined meta:name="DC.title">Kennisgeving besluit op aanvraag ontheffing APV/bijzondere wetten, parkeerterrein naast woning aan de Molenwerf 52 te Lekkerkerk</meta:user-defined>
    <meta:user-defined meta:name="OVERHEID.PostcodeHuisnummer/OVERHEIDop.postcodeHuisnummer">2941SG 23</meta:user-defined>
    <meta:user-defined meta:name="OVERHEIDop.straatnaam">Korte dreef</meta:user-defined>
    <meta:user-defined meta:name="OVERHEIDop.woonplaats">Lekkerkerk</meta:user-defined>
    <meta:user-defined meta:name="DCTERMS.W3CDTF/DCTERMS.available">2019-06-11</meta:user-defined>
    <meta:user-defined meta:name="DCTERMS.W3CDTF/OVERHEIDop.jaargang">2019</meta:user-defined>
    <meta:user-defined meta:name="OVERHEIDop.publicationIssue">142627</meta:user-defined>
    <meta:user-defined meta:name="OVERHEIDop.GmbID/DC.identifier">gmb-2019-142627</meta:user-defined>
    <meta:user-defined meta:name="OVERHEIDop.versieInformatie"/>
  </office:meta>
</office:document-meta>
</file>