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54, 9712 LR Groningen – realiseren nieuwe oprit en gevelwijziging (ontvangstdatum 11-01-2019, dossiernummer 2019701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54, 9712 LR Groningen – realiseren nieuwe oprit en gevelwijziging (ontvangstdatum 11-01-2019, dossiernummer 2019701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262</meta:user-defined>
    <meta:user-defined meta:name="OVERHEIDop.GmbID/DC.identifier">gmb-2019-14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R 54</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93 582615</meta:user-defined>
    <meta:user-defined meta:name="OVERHEIDop.versieInformatie"/>
  </office:meta>
</office:document-meta>
</file>