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lotweg 17: ontvangen melding Activiteitenbesluit milieubeheer, wijzigen bedrijfsvoering (MB 2019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ni 2019</text:span> is een melding op grond van het Activiteitenbesluit milieubeheer ontvangen voor deze locatie. Het gaat om het <text:span text:style-name="nadrukvet">wijzigen van de bedrijfsvoering, van een drieploegendienst naar een vijfploegendiens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6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30 548208</meta:user-defined>
    <meta:user-defined meta:name="DC.title">Sint Nicolaasga, Slotweg 17: ontvangen melding Activiteitenbesluit milieubeheer, wijzigen bedrijfsvoering (MB 20190108)</meta:user-defined>
    <meta:user-defined meta:name="OVERHEID.PostcodeHuisnummer/OVERHEIDop.postcodeHuisnummer">8521MA 17</meta:user-defined>
    <meta:user-defined meta:name="OVERHEIDop.straatnaam">Slotweg</meta:user-defined>
    <meta:user-defined meta:name="OVERHEIDop.woonplaats">Sint Nicolaasg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11</meta:user-defined>
    <meta:user-defined meta:name="OVERHEIDop.GmbID/DC.identifier">gmb-2019-142611</meta:user-defined>
    <meta:user-defined meta:name="OVERHEIDop.versieInformatie"/>
  </office:meta>
</office:document-meta>
</file>