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bergruimte, veranda en erfafscheiding op het perceel Mantelspeld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juni 2019 een besluit genomen op de aanvraag met zaaknummer Z/19/602209 voor een Omgevingsvergunning voor het plaatsen van een bergruimte, veranda en erfafscheiding op locatie Mantelspeld 12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61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1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1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433.6 503421.5</meta:user-defined>
    <meta:user-defined meta:name="OVERHEID.EPSG28992/DC.spatial">215438.3 503415.65</meta:user-defined>
    <meta:user-defined meta:name="DC.title">Besluit op aanvraag voor het plaatsen van een bergruimte, veranda en erfafscheiding op het perceel Mantelspeld 12 in Dalfsen</meta:user-defined>
    <meta:user-defined meta:name="OVERHEID.PostcodeHuisnummer/OVERHEIDop.postcodeHuisnummer">7722</meta:user-defined>
    <meta:user-defined meta:name="OVERHEID.PostcodeHuisnummer/OVERHEIDop.postcodeHuisnummer">7722</meta:user-defined>
    <meta:user-defined meta:name="OVERHEIDop.straatnaam">Hamerbijl</meta:user-defined>
    <meta:user-defined meta:name="OVERHEIDop.straatnaam">Hamerbijl</meta:user-defined>
    <meta:user-defined meta:name="OVERHEIDop.woonplaats">Dalfsen</meta:user-defined>
    <meta:user-defined meta:name="OVERHEIDop.woonplaats">Dalfs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10</meta:user-defined>
    <meta:user-defined meta:name="OVERHEIDop.GmbID/DC.identifier">gmb-2019-142610</meta:user-defined>
    <meta:user-defined meta:name="OVERHEIDop.versieInformatie"/>
  </office:meta>
</office:document-meta>
</file>