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ekerslaan 53, 9724 EJ Groningen – realiseren uitbouw op de verdieping (ontvangstdatum 9-1-2019, dossiernummer 2019700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6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6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6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lekerslaan 53, 9724 EJ Groningen – realiseren uitbouw op de verdieping (ontvangstdatum 9-1-2019, dossiernummer 20197006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261</meta:user-defined>
    <meta:user-defined meta:name="OVERHEIDop.GmbID/DC.identifier">gmb-2019-14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EJ 53</meta:user-defined>
    <meta:user-defined meta:name="OVERHEIDop.woonplaats">Groningen</meta:user-defined>
    <meta:user-defined meta:name="OVERHEIDop.straatnaam">Bleker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81 581007</meta:user-defined>
    <meta:user-defined meta:name="OVERHEIDop.versieInformatie"/>
  </office:meta>
</office:document-meta>
</file>