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9 en Lemmer, Ossekamp 2: ontvangen melding Activiteitenbesluit milieubeheer, plaatsen  dieselolietank (MB 2019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juni 2019</text:span> is een melding op grond van het Activiteitenbesluit milieubeheer ontvangen voor deze locatie. Het gaat om het <text:span text:style-name="nadrukvet">plaatsen van een 10 m³ liter dieselolietan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6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058 552969</meta:user-defined>
    <meta:user-defined meta:name="OVERHEID.EPSG28992/DC.spatial">173884 540666</meta:user-defined>
    <meta:user-defined meta:name="DC.title">Joure, Handelswei 9 en Lemmer, Ossekamp 2: ontvangen melding Activiteitenbesluit milieubeheer, plaatsen  dieselolietank (MB 20190107)</meta:user-defined>
    <meta:user-defined meta:name="OVERHEID.PostcodeHuisnummer/OVERHEIDop.postcodeHuisnummer">8501XJ 9</meta:user-defined>
    <meta:user-defined meta:name="OVERHEID.PostcodeHuisnummer/OVERHEIDop.postcodeHuisnummer">8531XK 2</meta:user-defined>
    <meta:user-defined meta:name="OVERHEIDop.straatnaam">Handelswei</meta:user-defined>
    <meta:user-defined meta:name="OVERHEIDop.straatnaam">Ossekamp</meta:user-defined>
    <meta:user-defined meta:name="OVERHEIDop.woonplaats">Joure</meta:user-defined>
    <meta:user-defined meta:name="OVERHEIDop.woonplaats">Lemm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08</meta:user-defined>
    <meta:user-defined meta:name="OVERHEIDop.GmbID/DC.identifier">gmb-2019-142608</meta:user-defined>
    <meta:user-defined meta:name="OVERHEIDop.versieInformatie"/>
  </office:meta>
</office:document-meta>
</file>