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ally voor Kids, 28 september 2019, 11.00 tot 17.00 uur,   afgesloten deel van het Zwarte Land/Glashorst/Industrielaan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een Rally voor Kids te Scherpenzeel op zaterdag 28 september 2019 van 11.00 tot 17.00 uur op een afgesloten deel van het Zwarte Land/Glashorst/Industrielaan.</text:p>
                <text:p text:style-name="al"/>
              </text:list-item>
            </text:list>
            <text:p text:style-name="common-al">De stukken liggen vanaf 10 juni 2019 twee weken ter inzage bij de afdeling Gemeentewinkel, Stationsweg 389a. Gedurende deze termijn kan iedere belanghebbende bedenkingen indienen bij de Burgemeester van Scherpenzeel.</text:p>
            <text:p text:style-name="common-al"/>
            <text:p text:style-name="last-al">Nadere informatie kunt u krijgen bij de heer A.J. van Lambalgen, afdeling Bedrijfsvoering via (033) 277 23 24 of <text:a xlink:href="mailto:a.lambalgen@scherpenzeel.nl" xlink:type="simple">a.lambalgen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2607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07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Cultuur en recreatie | Organisatie en beleid</meta:user-defined>
    <dc:language>nl</dc:language>
    <meta:user-defined meta:name="OVERHEID.EPSG28992/DC.spatial">161089 454888</meta:user-defined>
    <meta:user-defined meta:name="DC.title">Verleende evenementenvergunning, Rally voor Kids, 28 september 2019, 11.00 tot 17.00 uur,   afgesloten deel van het Zwarte Land/Glashorst/Industrielaan, Scherpenzeel</meta:user-defined>
    <meta:user-defined meta:name="OVERHEID.PostcodeHuisnummer/OVERHEIDop.postcodeHuisnummer">3925BD 11a</meta:user-defined>
    <meta:user-defined meta:name="OVERHEIDop.straatnaam">Industrielaan</meta:user-defined>
    <meta:user-defined meta:name="OVERHEIDop.woonplaats">Scherpenze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07</meta:user-defined>
    <meta:user-defined meta:name="OVERHEIDop.GmbID/DC.identifier">gmb-2019-142607</meta:user-defined>
    <meta:user-defined meta:name="OVERHEIDop.versieInformatie"/>
  </office:meta>
</office:document-meta>
</file>