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oprichten van Clivia Beheer B.V. - Clivia 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4464</text:p>
            <text:p text:style-name="common-al">AIM-nummer: A706qmwknp6</text:p>
            <text:p text:style-name="common-al">Datum indiening: 4 april 2019</text:p>
            <text:p text:style-name="common-al">Omschrijving: oprichten van Clivia Beheer B.V.</text:p>
            <text:p text:style-name="common-al">Adres: Clivia 4 Huissen</text:p>
            <text:p text:style-name="common-al">Besluit: Melding volledig</text:p>
            <text:p text:style-name="common-al">Datum ondertekening: 29 mei 2019</text:p>
            <text:p text:style-name="common-al">Datum verzending: 29 me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6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646 438474</meta:user-defined>
    <meta:user-defined meta:name="DC.title">Gemeente Lingewaard - melding - oprichten van Clivia Beheer B.V. - Clivia 4 Huissen</meta:user-defined>
    <meta:user-defined meta:name="OVERHEID.PostcodeHuisnummer/OVERHEIDop.postcodeHuisnummer">6851TJ 4</meta:user-defined>
    <meta:user-defined meta:name="OVERHEIDop.straatnaam">Clivia</meta:user-defined>
    <meta:user-defined meta:name="OVERHEIDop.woonplaats">Huis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01</meta:user-defined>
    <meta:user-defined meta:name="OVERHEIDop.GmbID/DC.identifier">gmb-2019-142601</meta:user-defined>
    <meta:user-defined meta:name="OVERHEIDop.versieInformatie"/>
  </office:meta>
</office:document-meta>
</file>