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vrijstaande woning - Rietbaan bwnr. 2, Kad. sect: I nr. 341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848</text:p>
            <text:p text:style-name="common-al">Omschrijving: bouwen van een vrijstaande woning </text:p>
            <text:p text:style-name="common-al">Adres: Rietbaan bwnr. 2, Kad. sect: I nr. 3418 Huissen</text:p>
            <text:p text:style-name="common-al">Activiteit: Bouwen</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59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2789 439442</meta:user-defined>
    <meta:user-defined meta:name="DC.title">Gemeente Lingewaard - omgevingsvergunning besluit - bouwen van een vrijstaande woning - Rietbaan bwnr. 2, Kad. sect: I nr. 3418 Huissen</meta:user-defined>
    <meta:user-defined meta:name="OVERHEID.PostcodeHuisnummer/OVERHEIDop.postcodeHuisnummer">6851MN 2</meta:user-defined>
    <meta:user-defined meta:name="OVERHEIDop.straatnaam">Rietbaan</meta:user-defined>
    <meta:user-defined meta:name="OVERHEIDop.woonplaats">Huissen</meta:user-defined>
    <meta:user-defined meta:name="DCTERMS.W3CDTF/DCTERMS.available">2019-06-12</meta:user-defined>
    <meta:user-defined meta:name="DCTERMS.W3CDTF/OVERHEIDop.jaargang">2019</meta:user-defined>
    <meta:user-defined meta:name="OVERHEIDop.publicationIssue">142599</meta:user-defined>
    <meta:user-defined meta:name="OVERHEIDop.GmbID/DC.identifier">gmb-2019-142599</meta:user-defined>
    <meta:user-defined meta:name="OVERHEIDop.versieInformatie"/>
  </office:meta>
</office:document-meta>
</file>