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bouwen van een bedrijfspand en het aanleggen van een inrit (de Kazematten 7) - Houtakker ii Kad. sect: F nr. 2930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4284</text:p>
            <text:p text:style-name="common-al">Omschrijving: bouwen van een bedrijfspand en het aanleggen van een inrit (de Kazematten 7)</text:p>
            <text:p text:style-name="common-al">Adres: Houtakker ii Kad. sect: F nr. 2930 Bemmel</text:p>
            <text:p text:style-name="common-al">Activiteiten: Bouwen, Uitweg</text:p>
            <text:p text:style-name="common-al">Besluit: Verlenen</text:p>
            <text:p text:style-name="common-al">Datum ondertekening: 31 mei 2019</text:p>
            <text:p text:style-name="common-al">Datum verzending: 31 mei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text:span text:style-name="nadrukondlijn">postbus@odra.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2592</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592</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592</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dc:language>nl</dc:language>
    <meta:user-defined meta:name="OVERHEID.EPSG28992/DC.spatial">190894 434325</meta:user-defined>
    <meta:user-defined meta:name="DC.title">Gemeente Lingewaard - omgevingsvergunning besluit - bouwen van een bedrijfspand en het aanleggen van een inrit (de Kazematten 7) - Houtakker ii Kad. sect: F nr. 2930 Bemmel</meta:user-defined>
    <meta:user-defined meta:name="OVERHEID.PostcodeHuisnummer/OVERHEIDop.postcodeHuisnummer">6681CW 29</meta:user-defined>
    <meta:user-defined meta:name="OVERHEIDop.straatnaam">De Houtakker</meta:user-defined>
    <meta:user-defined meta:name="OVERHEIDop.woonplaats">Bemmel</meta:user-defined>
    <meta:user-defined meta:name="DCTERMS.W3CDTF/DCTERMS.available">2019-06-12</meta:user-defined>
    <meta:user-defined meta:name="DCTERMS.W3CDTF/OVERHEIDop.jaargang">2019</meta:user-defined>
    <meta:user-defined meta:name="OVERHEIDop.publicationIssue">142592</meta:user-defined>
    <meta:user-defined meta:name="OVERHEIDop.GmbID/DC.identifier">gmb-2019-142592</meta:user-defined>
    <meta:user-defined meta:name="OVERHEIDop.versieInformatie"/>
  </office:meta>
</office:document-meta>
</file>