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nabij Tramwei 4: aanvraag vergunning plaatsen  damwand aan de Noarder Alde Wei (OV 20190271/4438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uni 2019</text:span> is een aanvraag om een omgevingsvergunning binnengekomen voor deze locatie. Het gaat om het <text:span text:style-name="nadrukvet">plaatsen van een damwand (vervangen van de palenrij) aan de Noarder Alde Wei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5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276 555005</meta:user-defined>
    <meta:user-defined meta:name="DC.title">Broek, nabij Tramwei 4: aanvraag vergunning plaatsen  damwand aan de Noarder Alde Wei (OV 20190271/4438215)</meta:user-defined>
    <meta:user-defined meta:name="OVERHEID.PostcodeHuisnummer/OVERHEIDop.postcodeHuisnummer">8512AT 4</meta:user-defined>
    <meta:user-defined meta:name="OVERHEIDop.straatnaam">Tramwei</meta:user-defined>
    <meta:user-defined meta:name="OVERHEIDop.woonplaats">Broe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90</meta:user-defined>
    <meta:user-defined meta:name="OVERHEIDop.GmbID/DC.identifier">gmb-2019-142590</meta:user-defined>
    <meta:user-defined meta:name="OVERHEIDop.versieInformatie"/>
  </office:meta>
</office:document-meta>
</file>