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 Maasstraat (A 5919, 6358 en 8726)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aasstraat (A 5919, 6358 en 8726) te Steyl</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1321724</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4 januari 2019 tot en met 6 maart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text:span>met het Klantencontactcentrum, telefoonnummer 14 077<text:span text:style-name="nadrukvet">. Het is niet mogelijk per e-mail zienswijzen in te dienen.</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5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Maasstraat (A 5919, 6358 en 8726)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59</meta:user-defined>
    <meta:user-defined meta:name="OVERHEIDop.GmbID/DC.identifier">gmb-2019-1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J 3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58.14 372060.08</meta:user-defined>
    <meta:user-defined meta:name="OVERHEIDop.versieInformatie"/>
  </office:meta>
</office:document-meta>
</file>