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ilieuneutrale verandering (van rechtswege verleend)  - Buitenpolder 26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76951</text:p>
            <text:p text:style-name="common-al">Omschrijving: milieuneutrale verandering (van rechtswege verleend) </text:p>
            <text:p text:style-name="common-al">Adres: Buitenpolder 26 Haalderen</text:p>
            <text:p text:style-name="common-al">Activiteit: Omgevingsvergunning onderdeel (milieu art 2.1. lid e wabo)</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8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1170 432053</meta:user-defined>
    <meta:user-defined meta:name="DC.title">Gemeente Lingewaard - omgevingsvergunning besluit - milieuneutrale verandering (van rechtswege verleend)  - Buitenpolder 26 Haalderen</meta:user-defined>
    <meta:user-defined meta:name="OVERHEID.PostcodeHuisnummer/OVERHEIDop.postcodeHuisnummer">6685MA 26</meta:user-defined>
    <meta:user-defined meta:name="OVERHEIDop.straatnaam">Buitenpolder</meta:user-defined>
    <meta:user-defined meta:name="OVERHEIDop.woonplaats">Haalderen</meta:user-defined>
    <meta:user-defined meta:name="DCTERMS.W3CDTF/DCTERMS.available">2019-06-12</meta:user-defined>
    <meta:user-defined meta:name="DCTERMS.W3CDTF/OVERHEIDop.jaargang">2019</meta:user-defined>
    <meta:user-defined meta:name="OVERHEIDop.publicationIssue">142588</meta:user-defined>
    <meta:user-defined meta:name="OVERHEIDop.GmbID/DC.identifier">gmb-2019-142588</meta:user-defined>
    <meta:user-defined meta:name="OVERHEIDop.versieInformatie"/>
  </office:meta>
</office:document-meta>
</file>