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ïda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</text:p>
            <text:p text:style-name="common-al">(ontvangstdatum 31-05-2019, zaaknummer 0166ESUITE3349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58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24 505675</meta:user-defined>
    <meta:user-defined meta:name="DC.title">Aanvraag omgevingsvergunning Aïda 1 in Kampen</meta:user-defined>
    <meta:user-defined meta:name="OVERHEID.PostcodeHuisnummer/OVERHEIDop.postcodeHuisnummer">8265TG 1</meta:user-defined>
    <meta:user-defined meta:name="OVERHEIDop.straatnaam">Aïda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87</meta:user-defined>
    <meta:user-defined meta:name="OVERHEIDop.GmbID/DC.identifier">gmb-2019-142587</meta:user-defined>
    <meta:user-defined meta:name="OVERHEIDop.versieInformatie"/>
  </office:meta>
</office:document-meta>
</file>