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outsaachmole 9: aanvraag vergunning plaatsen  reclamebord naast gezondheidscentrum (OV 20190269/445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9</text:span> is een aanvraag om een omgevingsvergunning binnengekomen voor deze locatie. Het gaat om het <text:span text:style-name="nadrukvet">plaatsen van een reclamebord naast het gezondheidscentru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09 540877</meta:user-defined>
    <meta:user-defined meta:name="DC.title">Lemmer, Houtsaachmole 9: aanvraag vergunning plaatsen  reclamebord naast gezondheidscentrum (OV 20190269/4457559)</meta:user-defined>
    <meta:user-defined meta:name="OVERHEID.PostcodeHuisnummer/OVERHEIDop.postcodeHuisnummer">8531WC 9</meta:user-defined>
    <meta:user-defined meta:name="OVERHEIDop.straatnaam">Houtsaachmole</meta:user-defined>
    <meta:user-defined meta:name="OVERHEIDop.woonplaats">Lemm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85</meta:user-defined>
    <meta:user-defined meta:name="OVERHEIDop.GmbID/DC.identifier">gmb-2019-142585</meta:user-defined>
    <meta:user-defined meta:name="OVERHEIDop.versieInformatie"/>
  </office:meta>
</office:document-meta>
</file>