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wendige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stacaravan</text:p>
            <text:p text:style-name="common-al">(ontvangstdatum 07-05-2019, zaaknummer 0166ESUITE284912019)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58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8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17 499154</meta:user-defined>
    <meta:user-defined meta:name="DC.title">Aanvraag omgevingsvergunning Zuidwendigeweg in Kamperveen</meta:user-defined>
    <meta:user-defined meta:name="OVERHEID.PostcodeHuisnummer/OVERHEIDop.postcodeHuisnummer">8278</meta:user-defined>
    <meta:user-defined meta:name="OVERHEIDop.straatnaam">Zuidwendigeweg</meta:user-defined>
    <meta:user-defined meta:name="OVERHEIDop.woonplaats">Kamper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83</meta:user-defined>
    <meta:user-defined meta:name="OVERHEIDop.GmbID/DC.identifier">gmb-2019-142583</meta:user-defined>
    <meta:user-defined meta:name="OVERHEIDop.versieInformatie"/>
  </office:meta>
</office:document-meta>
</file>