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18: aanvraag vergunning bouwen garage met zadeldak (OV 20190217/4400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uni 2019</text:span> is een aanvraag om een omgevingsvergunning binnengekomen voor deze locatie. Het gaat om het <text:span text:style-name="nadrukvet">bouwen van een garage met zadeld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58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088 553831</meta:user-defined>
    <meta:user-defined meta:name="DC.title">Joure, De Swan 18: aanvraag vergunning bouwen garage met zadeldak (OV 20190217/4400705)</meta:user-defined>
    <meta:user-defined meta:name="OVERHEID.PostcodeHuisnummer/OVERHEIDop.postcodeHuisnummer">8502DK 18</meta:user-defined>
    <meta:user-defined meta:name="OVERHEIDop.straatnaam">De Swan</meta:user-defined>
    <meta:user-defined meta:name="OVERHEIDop.woonplaats">Jour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82</meta:user-defined>
    <meta:user-defined meta:name="OVERHEIDop.GmbID/DC.identifier">gmb-2019-142582</meta:user-defined>
    <meta:user-defined meta:name="OVERHEIDop.versieInformatie"/>
  </office:meta>
</office:document-meta>
</file>