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passen van een voorgevel en het realiseren van een dakopbouw - Vierakkerstraat 55 en 55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394</text:p>
            <text:p text:style-name="common-al">Omschrijving: aanpassen van een voorgevel en het realiseren van een dakopbouw</text:p>
            <text:p text:style-name="common-al">Adres: Vierakkerstraat 55 en 55A Huissen</text:p>
            <text:p text:style-name="common-al">Activiteit: Bouwen</text:p>
            <text:p text:style-name="common-al">Besluit: Verlenen</text:p>
            <text:p text:style-name="common-al">Datum ondertekening: 29 mei 2019</text:p>
            <text:p text:style-name="common-al">Datum verzending: 29 me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3235 438849</meta:user-defined>
    <meta:user-defined meta:name="DC.title">Gemeente Lingewaard - omgevingsvergunning besluit - aanpassen van een voorgevel en het realiseren van een dakopbouw - Vierakkerstraat 55 en 55A Huissen</meta:user-defined>
    <meta:user-defined meta:name="OVERHEID.PostcodeHuisnummer/OVERHEIDop.postcodeHuisnummer">6851BD 55</meta:user-defined>
    <meta:user-defined meta:name="OVERHEIDop.straatnaam">Vierakkerstraat</meta:user-defined>
    <meta:user-defined meta:name="OVERHEIDop.woonplaats">Huissen</meta:user-defined>
    <meta:user-defined meta:name="DCTERMS.W3CDTF/DCTERMS.available">2019-06-12</meta:user-defined>
    <meta:user-defined meta:name="DCTERMS.W3CDTF/OVERHEIDop.jaargang">2019</meta:user-defined>
    <meta:user-defined meta:name="OVERHEIDop.publicationIssue">142581</meta:user-defined>
    <meta:user-defined meta:name="OVERHEIDop.GmbID/DC.identifier">gmb-2019-142581</meta:user-defined>
    <meta:user-defined meta:name="OVERHEIDop.versieInformatie"/>
  </office:meta>
</office:document-meta>
</file>