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90, (11030081) uitvoeren van aanpassingen tbv. de bewoonbaarheid, verzenddatum 1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90, (11030081) uitvoeren van aanpassingen tbv. de bewoonbaarheid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58</meta:user-defined>
    <meta:user-defined meta:name="OVERHEIDop.GmbID/DC.identifier">gmb-2019-14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90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673</meta:user-defined>
    <meta:user-defined meta:name="OVERHEIDop.versieInformatie"/>
  </office:meta>
</office:document-meta>
</file>