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eekerstraat 43, 6191 GB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ekerstraat 43, 6191 GB te Beek, de aanleg van een inrit (ingediend 29 mei 2019, zaaknummer 201906003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257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7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7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931 329286</meta:user-defined>
    <meta:user-defined meta:name="DC.title">Omgevingsvergunning aangevraagd Beekerstraat 43, 6191 GB te Beek</meta:user-defined>
    <meta:user-defined meta:name="OVERHEID.PostcodeHuisnummer/OVERHEIDop.postcodeHuisnummer">6191GB 43</meta:user-defined>
    <meta:user-defined meta:name="OVERHEIDop.straatnaam">Beekerstraat</meta:user-defined>
    <meta:user-defined meta:name="OVERHEIDop.woonplaats">Bee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2575</meta:user-defined>
    <meta:user-defined meta:name="OVERHEIDop.GmbID/DC.identifier">gmb-2019-142575</meta:user-defined>
    <meta:user-defined meta:name="OVERHEIDop.versieInformatie"/>
  </office:meta>
</office:document-meta>
</file>