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text:p>
      <text:section text:name="regeling_id1-3-2" text:style-name="regeling">
        <text:section text:name="aanhef_id1-3-2-1" text:style-name="aanhef">
          <text:section text:name="preambule_id1-3-2-1-1" text:style-name="preambule">
            <text:p text:style-name="al">Burgemeester en wethouders van de gemeente Moerdijk;</text:p>
            <text:p text:style-name="al"/>
            <text:p text:style-name="al">gelet op artikel 17 van de "Financiële verordening gemeente Moerdijk", </text:p>
            <text:p text:style-name="al">vastgesteld d.d. 7 december 2017;</text:p>
            <text:p text:style-name="al"/>
            <text:p text:style-name="al">BESLUITEN</text:p>
            <text:p text:style-name="al"/>
            <text:p text:style-name="al">vast te stellen de volgende regeling:</text:p>
            <text:p text:style-name="al"/>
            <text:p text:style-name="al">REGELING BUDGETHOUDERSCHAP GEMEENTE MOERD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1. Budgethouder</text:p>
            <text:p text:style-name="al">De budgethouder is de functionaris die uit hoofde van zijn/haar functie verantwoordelijk is voor het behalen van een afgesproken prestatie. Hij/zij is verantwoordelijk voor de beheersing van het bijbehorende budget.</text:p>
            <text:p text:style-name="al">2. Budgetbeheerder</text:p>
            <text:p text:style-name="al">De budgetbeheerder is de functionaris die door de budgethouder aangewezen is voor de beheersing van (een deel van) zijn/haar budget.</text:p>
            <text:p text:style-name="al">3. Opdrachtgever</text:p>
            <text:p text:style-name="al">De opdrachtgever is de functionaris die de opdracht geeft c.q. de bestelling plaatst. Hij/zij is verantwoordelijk voor de beoordeling van de geleverde prestatie en accordering van de factuur.</text:p>
            <text:p text:style-name="al">4. Budget</text:p>
            <text:p text:style-name="al">De middelen die via de programmabegroting en productenraming zijn toegekend van een samenhangend geheel van doelstellingen, resultaat- en prestatieafspraken.</text:p>
            <text:p text:style-name="al">5. Verplichtingen</text:p>
            <text:p text:style-name="al"> Met verplichtingen worden bedoeld verplichtingen inzake uitgaven.</text:p>
            <text:p text:style-name="al">6. Rechten</text:p>
            <text:p text:style-name="al"> Onder rechten worden verstaan rechten inzake inkomsten. </text:p>
          </text:section>
          <text:section text:name="artikel_id1-3-2-2-3" text:style-name="artikel">
            <text:p text:style-name="artikel_kop_titel"><text:span text:style-name="artikel_kop_label">Artikel</text:span> <text:span text:style-name="artikel_kop_nr">2</text:span> Aanwijzing budgethouder</text:p>
            <text:list text:style-name="id1-3-2-2-3-2">
              <text:list-item text:style-override="id1-3-2-2-3-2-1">
                <text:number>1.</text:number>
                <text:p text:style-name="al">Burgemeester en wethouders wijzen de gemeentesecretaris, de domeinregisseurs, de teamleiders, de concerncontroller en de stafadviseur veiligheid aan als budgethouder.  De aanwijzing als budgethouder gebeurt schriftelijk, onder vermelding van de betreffende budgetten (zie bijlage 1 van deze regeling). </text:p>
              </text:list-item>
              <text:list-item text:style-override="id1-3-2-2-3-2-2">
                <text:number>2.</text:number>
                <text:p text:style-name="al">De griffier is de budgethouder voor de budgetten die ter beschikking staan van de gemeenteraad.</text:p>
              </text:list-item>
            </text:list>
          </text:section>
          <text:section text:name="artikel_id1-3-2-2-4" text:style-name="artikel">
            <text:p text:style-name="artikel_kop_titel"><text:span text:style-name="artikel_kop_label">Artikel</text:span> <text:span text:style-name="artikel_kop_nr">3</text:span> Verantwoordelijkheden en bevoegdheden budgethouder</text:p>
            <text:list text:style-name="id1-3-2-2-4-2">
              <text:list-item text:style-override="id1-3-2-2-4-2-1">
                <text:number>1.</text:number>
                <text:p text:style-name="al">De budgethouder is – binnen het toegekende budget - verantwoordelijk voor het aangaan van verplichtingen en rechten; één en ander met inachtneming van het Handboek Inkoop en aanbesteding  gemeente Moerdijk  en van het Algemeen mandaat-, volmacht- en machtigingsbesluit.</text:p>
              </text:list-item>
              <text:list-item text:style-override="id1-3-2-2-4-2-2">
                <text:number>2.</text:number>
                <text:p text:style-name="al">De budgethouder draagt zorg voor een zodanige organisatie van de aan het toevertrouw¬de budget verbonden werkzaamheden (effi¬ciency van de uitvoering) dat wordt voldaan aan de eisen van een doelmatig en doeltreffend beheer van het budget (zie bijlage 3 van deze regeling).</text:p>
              </text:list-item>
              <text:list-item text:style-override="id1-3-2-2-4-2-3">
                <text:number>3.</text:number>
                <text:p text:style-name="al">Verplichtingen mogen slechts worden aangegaan nadat de budgethouder heeft geconstateerd dat ter zake een toereikend budget beschikbaar is.</text:p>
              </text:list-item>
              <text:list-item text:style-override="id1-3-2-2-4-2-4">
                <text:number>4.</text:number>
                <text:p text:style-name="al">De budgethouder draagt er zorg voor dat hij/zij inzicht heeft in de actuele stand van de reeds aangegane verplichtingen ten opzichte van het totale toegekende budget. </text:p>
              </text:list-item>
              <text:list-item text:style-override="id1-3-2-2-4-2-5">
                <text:number>5.</text:number>
                <text:p text:style-name="al">In overleg met de betrokken financieel adviseur is de budgethouder gemachtigd binnen zijn/haar budget te compenseren, d.w.z. de budgethouder is gemachtigd binnen zijn/haar product budgetruimte over te hevelen.</text:p>
              </text:list-item>
              <text:list-item text:style-override="id1-3-2-2-4-2-6">
                <text:number>6.</text:number>
                <text:p text:style-name="al">De budgethouder is verantwoordelijk voor het laten uitvoeren van de factuurcontrole (zie bijlage 4 van deze regeling). De controle van de factuur en het paraferen voor akkoord gebeurt door de persoon die de factuur kan beoordelen qua geleverde prestatie of dienst (de opdrachtgever). Bij voorkeur is degene die de factuur als opdrachtgever voor akkoord tekent, niet de budgethouder of de budgetbeheerder. Dit, uit oogpunt van functiescheiding.</text:p>
              </text:list-item>
              <text:list-item text:style-override="id1-3-2-2-4-2-7">
                <text:number>7.</text:number>
                <text:p text:style-name="al">De budgethouder is verantwoordelijk voor het intern aanleveren van de werkelijke uitkomsten van het budget, het verwachte benodigde budget, de ontwikkelingen en een analyse en toelichting voor het opstellen van de Kadernota, de programma- en productenbegroting, de bestuursrapportages, de jaarrekening en eventuele tussentijdse rapportages aan de gemeentesecretaris.</text:p>
              </text:list-item>
            </text:list>
          </text:section>
          <text:section text:name="artikel_id1-3-2-2-5" text:style-name="artikel">
            <text:p text:style-name="artikel_kop_titel"><text:span text:style-name="artikel_kop_label">Artikel</text:span> <text:span text:style-name="artikel_kop_nr">4</text:span> Plaats in de organisatie</text:p>
            <text:p text:style-name="al">De budgethouder is voor de organisatie van de aan het budget verbonden werkzaamheden rechtstreeks verantwoording verschuldigd aan de gemeentesecretaris; de gemeentesecretaris is ter zake verantwoording verschuldigd aan burgemeester en wethouders. </text:p>
          </text:section>
          <text:section text:name="artikel_id1-3-2-2-6" text:style-name="artikel">
            <text:p text:style-name="artikel_kop_titel"><text:span text:style-name="artikel_kop_label">Artikel</text:span> <text:span text:style-name="artikel_kop_nr">5</text:span> Vervanging</text:p>
            <text:p text:style-name="al">De budgethouder wijst binnen zijn/haar domein een collega-budgethouder als vervanger aan, die bij (kortdurende) afwezigheid in zijn/haar plaats treedt, e.e.a. binnen de bevoegdheden zoals toegekend in het Algemeen mandaat-, volmacht- en machtigingsbesluit.</text:p>
          </text:section>
          <text:section text:name="artikel_id1-3-2-2-7" text:style-name="artikel">
            <text:p text:style-name="artikel_kop_titel"><text:span text:style-name="artikel_kop_label">Artikel</text:span> <text:span text:style-name="artikel_kop_nr">6</text:span> Aanwijzing budgetbeheerders </text:p>
            <text:list text:style-name="id1-3-2-2-7-2">
              <text:list-item text:style-override="id1-3-2-2-7-2-1">
                <text:number>1.</text:number>
                <text:p text:style-name="al">Onverminderd zijn/haar eigen verantwoordelijkheid kan de budgethouder de werkzaamheden verbonden aan de beheersing van zijn/haar budget overdragen aan andere functionarissen, de zogenaamde budgetbeheerders. </text:p>
              </text:list-item>
              <text:list-item text:style-override="id1-3-2-2-7-2-2">
                <text:number>2.</text:number>
                <text:p text:style-name="al">De aanwijzing als budgetbeheerder wordt schriftelijk gedaan, onder vermelding van de betreffende budgetten (zie bijlage 2 van deze regeling).</text:p>
              </text:list-item>
              <text:list-item text:style-override="id1-3-2-2-7-2-3">
                <text:number>3.</text:number>
                <text:p text:style-name="al">Indien de budgethouder een functionaris van een ander team aanwijst als budgetbeheerder, stelt de budgethouder de betreffende teamleider hiervan op de hoogte.</text:p>
              </text:list-item>
            </text:list>
          </text:section>
          <text:section text:name="artikel_id1-3-2-2-8" text:style-name="artikel">
            <text:p text:style-name="artikel_kop_titel"><text:span text:style-name="artikel_kop_label">Artikel</text:span> <text:span text:style-name="artikel_kop_nr">8</text:span> Bijlagen </text:p>
            <text:p text:style-name="al">Ter verduidelijking van de taken en bevoegdheden van de budgethouder is een aantal items nader uitgewerkt en als aparte bijlagen aan de regeling budgethouderschap toegevoegd:</text:p>
            <text:list text:style-name="id1-3-2-2-8-3">
              <text:list-item text:style-override="id1-3-2-2-8-3-1">
                <text:number>•</text:number>
                <text:p text:style-name="al">Bijlage 1: Besluit aanwijzing budgethouder</text:p>
              </text:list-item>
              <text:list-item text:style-override="id1-3-2-2-8-3-2">
                <text:number>•</text:number>
                <text:p text:style-name="al">Bijlage 2: Besluit aanwijzing budgetbeheerder</text:p>
              </text:list-item>
              <text:list-item text:style-override="id1-3-2-2-8-3-3">
                <text:number>•</text:number>
                <text:p text:style-name="al">Bijlage 3: Verantwoordelijkheden en bevoegdheden budgethouder </text:p>
              </text:list-item>
              <text:list-item text:style-override="id1-3-2-2-8-3-4">
                <text:number>•</text:number>
                <text:p text:style-name="al">Bijlage 4: Opdrachten/factuurcontrole</text:p>
              </text:list-item>
            </text:list>
            <text:p text:style-name="al">Deze bijlagen worden geacht deel uit te maken van budgethoudersregeling 2018.</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regeling treedt in werking met ingang van 1 januari 2018.</text:p>
              </text:list-item>
              <text:list-item text:style-override="id1-3-2-2-9-2-2">
                <text:number>2.</text:number>
                <text:p text:style-name="al">De “Budgethoudersregeling” d.d. 15 mei 2002 wordt per 1 januari 2018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onder de naam “Budgethoudersregeling”.</text:p>
            <text:p text:style-name="al"/>
          </text:section>
        </text:section>
        <text:section text:name="regeling-sluiting_id1-3-2-3" text:style-name="regeling-sluiting">
          <text:section text:name="ondertekening_id1-3-2-3-1">
            <text:p><text:span text:style-name="functie">Vastgesteld in de vergadering van het college d.d. 19 december 2017,</text:span></text:p>
            <text:p><text:span text:style-name="functie">de loco-secretaris,   de burgemeester,</text:span></text:p>
            <text:p><text:span text:style-name="functie"/></text:p>
            <text:p><text:span text:style-name="functie"/></text:p>
            <text:p><text:span text:style-name="functie"/></text:p>
            <text:p><text:span text:style-name="functie">B.G.M. Cornel    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257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7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7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Financiën | Organisatie en beleid</meta:user-defined>
    <meta:user-defined meta:name="DC.source">http://decentrale.regelgeving.overheid.nl/cvdr/xhtmloutput/Historie/Moerdijk/CVDR614021/CVDR614021_1.html</meta:user-defined>
    <meta:user-defined meta:name="DCTERMS.alternative">Budgethoudersregeling</meta:user-defined>
    <dc:language>nl</dc:language>
    <meta:user-defined meta:name="OVERHEID.Gemeente/DC.spatial">Moerdijk</meta:user-defined>
    <meta:user-defined meta:name="DC.title">Budgethoudersregeling</meta:user-defined>
    <meta:user-defined meta:name="DCTERMS.W3CDTF/DCTERMS.available">2019-06-11</meta:user-defined>
    <meta:user-defined meta:name="DCTERMS.W3CDTF/OVERHEIDop.jaargang">2019</meta:user-defined>
    <meta:user-defined meta:name="OVERHEIDop.publicationIssue">142571</meta:user-defined>
    <meta:user-defined meta:name="OVERHEIDop.betreftRegeling">CVDR624901_1</meta:user-defined>
    <meta:user-defined meta:name="xs:date/OVERHEIDop.startdatum">2018-01-01</meta:user-defined>
    <meta:user-defined meta:name="OVERHEIDop.GmbID/DC.identifier">gmb-2019-142571</meta:user-defined>
    <meta:user-defined meta:name="OVERHEIDop.versieInformatie"/>
  </office:meta>
</office:document-meta>
</file>