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4 (Hikkemieden K.nr.17) Wirdum, (11027650) bouwen van een woning, verzenddatum 0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skamp 4 (Hikkemieden K.nr.17) Wirdum, (11027650) bouwen van een woning, verzenddatum 0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57</meta:user-defined>
    <meta:user-defined meta:name="OVERHEIDop.GmbID/DC.identifier">gmb-2019-14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L</meta:user-defined>
    <meta:user-defined meta:name="OVERHEIDop.woonplaats">Wirdum</meta:user-defined>
    <meta:user-defined meta:name="OVERHEIDop.straatnaam">Dekensk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5 573486</meta:user-defined>
    <meta:user-defined meta:name="OVERHEIDop.versieInformatie"/>
  </office:meta>
</office:document-meta>
</file>