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ntwerpbesluit - wijzigingsaanvraag geluid en aanleggen schepen nachtperiode - Buitenpolder 26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91409</text:p>
            <text:p text:style-name="common-al">OLO-nummer: 4255969</text:p>
            <text:p text:style-name="common-al">Omschrijving: wijzigingsaanvraag geluid en aanleggen schepen nachtperiode</text:p>
            <text:p text:style-name="common-al">Adres: Buitenpolder 26 Haalderen</text:p>
            <text:p text:style-name="common-al">Activiteit: Omgevingsvergunning onderdeel milieu (art 2.1 lid 1e Wabo)</text:p>
            <text:p text:style-name="common-al">Besluit: Ontwerpbesluit verlenen</text:p>
            <text:p text:style-name="common-al">Datum ondertekening: 28 mei 2019</text:p>
            <text:p text:style-name="common-al">Datum verzending: 28 mei 2019</text:p>
            <text:p text:style-name="common-al"/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ter inzage van donderdag 28 maart 2019 tot donderdag 9 mei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 ontwerpbesluit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56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6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6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1170 432053</meta:user-defined>
    <meta:user-defined meta:name="DC.title">Gemeente Lingewaard – ontwerpbesluit - wijzigingsaanvraag geluid en aanleggen schepen nachtperiode - Buitenpolder 26 Haalderen</meta:user-defined>
    <meta:user-defined meta:name="OVERHEID.PostcodeHuisnummer/OVERHEIDop.postcodeHuisnummer">6685MA 26</meta:user-defined>
    <meta:user-defined meta:name="OVERHEIDop.straatnaam">Buitenpolder</meta:user-defined>
    <meta:user-defined meta:name="OVERHEIDop.woonplaats">Haalder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568</meta:user-defined>
    <meta:user-defined meta:name="OVERHEIDop.GmbID/DC.identifier">gmb-2019-142568</meta:user-defined>
    <meta:user-defined meta:name="OVERHEIDop.versieInformatie"/>
  </office:meta>
</office:document-meta>
</file>