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Omgevingsvergunning, aanvraag termijn verlengd - aanleg uitrit (t.b.v. Maaipad) - tussen Lodderhoeksestraat 4 en watergang x-194355 en y-436290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95918</text:p>
            <text:p text:style-name="common-al">OLO-nummer: 4317013</text:p>
            <text:p text:style-name="common-al">Omschrijving: aanleg uitrit (t.b.v. Maaipad) </text:p>
            <text:p text:style-name="common-al">Adres: tussen Lodderhoeksestraat 4 en watergang x-194355 en y-436290 Angeren</text:p>
            <text:p text:style-name="common-al">Activiteit: Uitweg</text:p>
            <text:p text:style-name="common-al">Besluit: Besluit verlenging behandeltermijn</text:p>
            <text:p text:style-name="common-al">Datum ondertekening: 28 mei 2019</text:p>
            <text:p text:style-name="common-al">Datum verzending: 28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256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6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6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4368 436285</meta:user-defined>
    <meta:user-defined meta:name="DC.title">Gemeente Lingewaard - Omgevingsvergunning, aanvraag termijn verlengd - aanleg uitrit (t.b.v. Maaipad) - tussen Lodderhoeksestraat 4 en watergang x-194355 en y-436290 Angeren</meta:user-defined>
    <meta:user-defined meta:name="OVERHEID.PostcodeHuisnummer/OVERHEIDop.postcodeHuisnummer">6687LR 4</meta:user-defined>
    <meta:user-defined meta:name="OVERHEIDop.straatnaam">Lodderhoeksestraat</meta:user-defined>
    <meta:user-defined meta:name="OVERHEIDop.woonplaats">Anger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566</meta:user-defined>
    <meta:user-defined meta:name="OVERHEIDop.GmbID/DC.identifier">gmb-2019-142566</meta:user-defined>
    <meta:user-defined meta:name="OVERHEIDop.versieInformatie"/>
  </office:meta>
</office:document-meta>
</file>