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MET TIJDELIJKE VERKEERSMAATREGEL – ESSCHESTRAAT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Esschestraat 118, het houden van het duurrecord biljarten (43 uur) van vrijdag 25 oktober 23.00 uur tot en met zondag 27 oktober 17.00 uur, AP20190176, ingekomen op 22 mei 2019.</text:p>
            <text:p text:style-name="tussenkopcur">De vergunning met ontheffing is verzonden op 5 juni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256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6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6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TaxonomieBeleidsagenda/OVERHEID.category">Bestuur | Organisatie en beleid</meta:user-defined>
    <meta:user-defined meta:name="OVERHEIDop.referentienummer">AP20190176</meta:user-defined>
    <meta:user-defined meta:name="DCTERMS.abstract">VERLEENDE EVENEMENTENVERGUNNING MET ONTHEFFING SLUITINGSUUR</meta:user-defined>
    <dc:language>nl</dc:language>
    <meta:user-defined meta:name="OVERHEID.Gemeente/DC.spatial">Vught</meta:user-defined>
    <meta:user-defined meta:name="OVERHEID.EPSG28992/DC.spatial">147815 406734</meta:user-defined>
    <meta:user-defined meta:name="DC.title">GEMEENTE VUGHT – VERLEENDE EVENEMENTENVERGUNNING MET TIJDELIJKE VERKEERSMAATREGEL – ESSCHESTRAAT 118</meta:user-defined>
    <meta:user-defined meta:name="OVERHEID.PostcodeHuisnummer/OVERHEIDop.postcodeHuisnummer">5262BG 118</meta:user-defined>
    <meta:user-defined meta:name="OVERHEIDop.straatnaam">Esschestraat</meta:user-defined>
    <meta:user-defined meta:name="OVERHEIDop.woonplaats">Vugh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561</meta:user-defined>
    <meta:user-defined meta:name="OVERHEIDop.GmbID/DC.identifier">gmb-2019-142561</meta:user-defined>
    <meta:user-defined meta:name="OVERHEIDop.versieInformatie"/>
  </office:meta>
</office:document-meta>
</file>