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oeverzwaluwwand van L-profiel betonplaten op het perceel nabij waterberging Weijdemeer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een aanvraag ontvangen voor een omgevingsvergunning voor het plaatsen van een oeverzwaluwwand van L-profiel betonplaten op het perceel nabij waterberging Weijdemeer te Obdam. De aanvraag is geregistreerd onder zaaknummer 2019-HZ-00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5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oeverzwaluwwand van L-profiel betonplaten op het perceel nabij waterberging Weijdemeer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4256</meta:user-defined>
    <meta:user-defined meta:name="OVERHEIDop.GmbID/DC.identifier">gmb-2019-1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45.52 520224.06</meta:user-defined>
    <meta:user-defined meta:name="OVERHEIDop.versieInformatie"/>
  </office:meta>
</office:document-meta>
</file>