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epper 34 en 36 (kavel 1 en 2), (11029819) bouwen van 2 woningen, verzenddatum 0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5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jepper 34 en 36 (kavel 1 en 2), (11029819) bouwen van 2 woningen, verzenddatum 0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55</meta:user-defined>
    <meta:user-defined meta:name="OVERHEIDop.GmbID/DC.identifier">gmb-2019-14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E 26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89 576267</meta:user-defined>
    <meta:user-defined meta:name="OVERHEIDop.versieInformatie"/>
  </office:meta>
</office:document-meta>
</file>