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Mandaatbesluit schuldhulpverlening Veenendaal 2019 </text:p>
      <text:section text:name="regeling_id1-3-2" text:style-name="regeling">
        <text:section text:name="aanhef_id1-3-2-1" text:style-name="aanhef">
          <text:section text:name="preambule_id1-3-2-1-1" text:style-name="preambule">
            <text:p text:style-name="al">Burgemeester en wethouders van de gemeente Veenendaal; </text:p>
            <text:p text:style-name="al">
            <text:span text:style-name="nadrukvet">gezien</text:span> het voorstel van 16 april 2019 onder nummer 1366718; </text:p>
            <text:p text:style-name="al"/>
            <text:p text:style-name="al">
            <text:span text:style-name="nadrukvet">gelet op</text:span> de bepalingen in de artikelen 160, lid 1 Gemeentewet, Hoofdstuk 10, afdeling 10.1.1 Algemene wet bestuursrecht, en de artikelen 2 en 3 van de Wet gemeentelijke schuldhulpverlening; </text:p>
            <text:p text:style-name="al"/>
            <text:p text:style-name="al">
            <text:span text:style-name="nadrukvet">besluiten</text:span>: Mandaat te verlenen aan de manager Jeugd en Sociaal Werk van Stichting Santé Partners Sociaal Domein STMR Vitras, gevestigd te Tiel, met de mogelijkheid van ondermandaat aan de medewerkers die in opdracht van de Stichting belast zijn met de uitvoering van de schuldhulpverlening ten aanzien van de volgende bevoegdhed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singen </text:p>
            <text:p text:style-name="al">Het beslissen op een aanvraag voor een traject tot schuldhulpverlening, als bedoeld in de artikelen 2 en 3 van de Wet gemeentelijke schuldhulpverlening. Deze bevoegdheid om te beslissen houdt in de bevoegdheid tot het nemen van besluiten over:</text:p>
            <text:list text:style-name="id1-3-2-2-1-3">
              <text:list-item text:style-override="id1-3-2-2-1-3-1">
                <text:number>•</text:number>
                <text:p text:style-name="al"> het in behandeling nemen en het toetsen van de ontvankelijkheid (compleetheid) van een aanvraag; </text:p>
              </text:list-item>
              <text:list-item text:style-override="id1-3-2-2-1-3-2">
                <text:number>•</text:number>
                <text:p text:style-name="al"> de aanvraag niet in behandeling te nemen omdat na verzoek verzuimherstel de aanvraag nog steeds niet volledig is, conform artikel 4:5 Algemene wet bestuursrecht (Awb); </text:p>
              </text:list-item>
              <text:list-item text:style-override="id1-3-2-2-1-3-3">
                <text:number>•</text:number>
                <text:p text:style-name="al"> het verlengen van de beslistermijn conform artikel 4:14 Awb;</text:p>
              </text:list-item>
              <text:list-item text:style-override="id1-3-2-2-1-3-4">
                <text:number>•</text:number>
                <text:p text:style-name="al"> het toekennen van schuldhulpverlening; </text:p>
              </text:list-item>
              <text:list-item text:style-override="id1-3-2-2-1-3-5">
                <text:number>•</text:number>
                <text:p text:style-name="al">het weigeren van schuldhulpverlening; </text:p>
              </text:list-item>
              <text:list-item text:style-override="id1-3-2-2-1-3-6">
                <text:number>•</text:number>
                <text:p text:style-name="al">het weigeren van de aanvraag op grond van artikel 4:6, lid 2 Awb (herhaalde aanvraag waarbij niet gebleken is van nieuwe feiten of veranderde omstandigheden); </text:p>
              </text:list-item>
              <text:list-item text:style-override="id1-3-2-2-1-3-7">
                <text:number>•</text:number>
                <text:p text:style-name="al"> aan een verleende toekenning tot schuldhulpverlening voorschriften (voorwaarden) en/of verplichtingen op te leggen; </text:p>
              </text:list-item>
              <text:list-item text:style-override="id1-3-2-2-1-3-8">
                <text:number>•</text:number>
                <text:p text:style-name="al">het doen van een bepaald aanbod in het kader van het schuldhulpverleningstraject alsmede het wijzigen of beëindigen van dit aanbod; </text:p>
              </text:list-item>
              <text:list-item text:style-override="id1-3-2-2-1-3-9">
                <text:number>•</text:number>
                <text:p text:style-name="al"> het beëindigen van een reeds eerder toegekend schuldhulpverleningstraject. </text:p>
              </text:list-item>
            </text:list>
            <text:p text:style-name="al"/>
          </text:section>
          <text:section text:name="artikel_id1-3-2-2-2" text:style-name="artikel">
            <text:p text:style-name="artikel_kop_titel"><text:span text:style-name="artikel_kop_label">Artikel</text:span> <text:span text:style-name="artikel_kop_nr"> 2 </text:span> Uitsluitingen </text:p>
            <text:p text:style-name="al">Van het mandaat wordt uitgesloten: </text:p>
            <text:list text:style-name="id1-3-2-2-2-3">
              <text:list-item text:style-override="id1-3-2-2-2-3-1">
                <text:number>•</text:number>
                <text:p text:style-name="al"> de beslissing op een bezwaarschrift; </text:p>
              </text:list-item>
              <text:list-item text:style-override="id1-3-2-2-2-3-2">
                <text:number>•</text:number>
                <text:p text:style-name="al">de beslissing op een verzoek op grond van de Wet openbaarheid van bestuur; </text:p>
              </text:list-item>
              <text:list-item text:style-override="id1-3-2-2-2-3-3">
                <text:number>•</text:number>
                <text:p text:style-name="al"> het vaststellen van beleidsregels in de zin van artikel 1:3 Awb. </text:p>
              </text:list-item>
            </text:list>
            <text:p text:style-name="al"/>
            <text:p text:style-name="al">Dit mandaatbesluit houdt eveneens een machtiging in om de besluiten en overige uitvoeringscorrespondentie die ter uitvoering van de Wgs plaatsvindt, namens burgemeester en wethouders van Veenendaal te mogen ondertekenen. </text:p>
            <text:p text:style-name="al">Het college van B&amp;W kan te allen tijde aanwijzingen geven over de gemandateerde bevoegdheid en/of de mandatering intrekken. </text:p>
            <text:p text:style-name="al">Omdat dit een mandaat is aan een niet-ondergeschikte, dient laatstgenoemde hiermee in te stemmen, volgens het bepaalde in artikel 10:4 Awb. Deze instemming blijkt uit de bijgevoegde acceptatieovereenkomst.</text:p>
          </text:section>
          <text:section text:name="artikel_id1-3-2-2-3" text:style-name="artikel">
            <text:p text:style-name="artikel_kop_titel"><text:span text:style-name="artikel_kop_label">Artikel</text:span> <text:span text:style-name="artikel_kop_nr"> 3 </text:span> Inwerkingtreding </text:p>
            <text:p text:style-name="al">Dit besluit treedt in werking op de dag na bekendmaking, heeft terugwerkende kracht tot 1 januari 2018 en wordt ingetrokken met ingang van de dag na beëindiging van de uitvoeringsovereenkomst behorend bij de subsidieverlening.</text:p>
            <text:p text:style-name="al"/>
            <text:p text:style-name="al"/>
            <text:p text:style-name="al"/>
          </text:section>
        </text:section>
        <text:section text:name="regeling-sluiting_id1-3-2-3" text:style-name="regeling-sluiting">
          <text:section text:name="slotformulering_id1-3-2-3-1" text:style-name="slotformulering">
            <text:p text:style-name="al">Aldus vastgesteld in de vergadering van 28 mei 2019,</text:p>
            <text:p text:style-name="al">Burgemeester en wethouders van de gemeente Veenendaal</text:p>
            <text:p text:style-name="al"/>
            <text:p text:style-name="al">mw. drs. A.P.W. van de Klift</text:p>
            <text:p text:style-name="al">gemeentesecretaris</text:p>
            <text:p text:style-name="al"/>
            <text:p text:style-name="al">de heer K.G.J.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254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160, eerste lid, van de Gemeentewet]|[1.0:c:BWBR0005416&amp;artikel=160&amp;lid=1&amp;g=2019-01-01</meta:user-defined>
    <meta:user-defined meta:name="DC.source">hoofdstuk 10 van de Algemene wet bestuursrecht]|[1.0:c:BWBR0005537&amp;hoofdstuk=10&amp;g=2019-04-02</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Mandaatbesluit schuldhulpverlening Veenendaal 2019</meta:user-defined>
    <dc:language>nl</dc:language>
    <meta:user-defined meta:name="OVERHEID.Gemeente/DC.spatial">Veenendaal</meta:user-defined>
    <meta:user-defined meta:name="OVERHEID.EPSG28992/DC.spatial">166088 448532</meta:user-defined>
    <meta:user-defined meta:name="DC.title">Mandaatbesluit schuldhulpverlening Veenendaal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6-11</meta:user-defined>
    <meta:user-defined meta:name="DCTERMS.W3CDTF/OVERHEIDop.jaargang">2019</meta:user-defined>
    <meta:user-defined meta:name="OVERHEIDop.publicationIssue">142548</meta:user-defined>
    <meta:user-defined meta:name="OVERHEIDop.betreftRegeling">CVDR624900_1</meta:user-defined>
    <meta:user-defined meta:name="OVERHEIDop.GmbID/DC.identifier">gmb-2019-142548</meta:user-defined>
    <meta:user-defined meta:name="xs:date/OVERHEIDop.startdatum">2019-06-12</meta:user-defined>
    <meta:user-defined meta:name="OVERHEIDop.versieInformatie"/>
  </office:meta>
</office:document-meta>
</file>