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ikstraat 2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19 een besluit genomen op de aanvraag omgevingsvergunning voor het het plaatsen van een opbouw op de garage en keuken op locatie Herikstraat 22 te Maasbree. De aanvraag is geregistreerd onder zaaknummer 1353265.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2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kstraat 2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54</meta:user-defined>
    <meta:user-defined meta:name="OVERHEIDop.GmbID/DC.identifier">gmb-2019-1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GL 2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59.14 375070.96</meta:user-defined>
    <meta:user-defined meta:name="OVERHEIDop.versieInformatie"/>
  </office:meta>
</office:document-meta>
</file>