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fé Koosje voor een drank- en horecavergunning aan de Gemullehoekenweg 1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afé Koosje voor een drank- en horecavergunning aan de Gemullehoekenweg 1 Oisterwijk. Verzonden aan aanvrager 4-6-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5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022 399137</meta:user-defined>
    <meta:user-defined meta:name="DC.title">Verleende vergunning aan Café Koosje voor een drank- en horecavergunning aan de Gemullehoekenweg 1 Oisterwijk</meta:user-defined>
    <meta:user-defined meta:name="OVERHEID.PostcodeHuisnummer/OVERHEIDop.postcodeHuisnummer">5061MA 1</meta:user-defined>
    <meta:user-defined meta:name="OVERHEIDop.straatnaam">Gemullehoekenweg</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538</meta:user-defined>
    <meta:user-defined meta:name="OVERHEIDop.GmbID/DC.identifier">gmb-2019-142538</meta:user-defined>
    <meta:user-defined meta:name="OVERHEIDop.versieInformatie"/>
  </office:meta>
</office:document-meta>
</file>