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het bestemmingsplan met betrekking tot de geluidseisen, Kruisvaartkwartier te Utrecht,  HZ_WABO-19-07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vaartkwartier te Utrecht</text:p>
            <text:p text:style-name="common-al">HZ_WABO-19-07064</text:p>
            <text:p text:style-name="common-al">Toelichting: het afwijken van het bestemmingsplan met betrekking tot de geluidseisen</text:p>
            <text:p text:style-name="common-al">Datum besluit: 6 juni 2019</text:p>
            <text:p text:style-name="common-al">Startdatum bezwaartermijn: 7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53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3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3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80.01 454941.71</meta:user-defined>
    <meta:user-defined meta:name="DC.title">Afgehandelde omgevingsvergunning, het afwijken van het bestemmingsplan met betrekking tot de geluidseisen, Kruisvaartkwartier te Utrecht,  HZ_WABO-19-07064</meta:user-defined>
    <meta:user-defined meta:name="OVERHEID.PostcodeHuisnummer/OVERHEIDop.postcodeHuisnummer">3521VD 1</meta:user-defined>
    <meta:user-defined meta:name="OVERHEIDop.straatnaam">Jacob Catsstraat</meta:user-defined>
    <meta:user-defined meta:name="OVERHEIDop.woonplaats">Utrecht</meta:user-defined>
    <meta:user-defined meta:name="DCTERMS.W3CDTF/DCTERMS.available">2019-06-11</meta:user-defined>
    <meta:user-defined meta:name="DCTERMS.W3CDTF/OVERHEIDop.jaargang">2019</meta:user-defined>
    <meta:user-defined meta:name="OVERHEIDop.externeBijlage">Aanvraagdocument publiceerbaar-A|exb-2019-28129</meta:user-defined>
    <meta:user-defined meta:name="OVERHEIDop.externeBijlage">Besluit omgevingsvergunning publiceerbaar|exb-2019-28130</meta:user-defined>
    <meta:user-defined meta:name="OVERHEIDop.publicationIssue">142535</meta:user-defined>
    <meta:user-defined meta:name="OVERHEIDop.GmbID/DC.identifier">gmb-2019-142535</meta:user-defined>
    <meta:user-defined meta:name="OVERHEIDop.versieInformatie"/>
  </office:meta>
</office:document-meta>
</file>