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het organiseren van een garagesale op zondag 23 juni 2019 in het Westend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et organiseren van een garagesale in diverse straten op zondag 23 juni 2019 van 10.00 tot 15.00 uur in het Westend in Oisterwijk 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4253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3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3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Cultuur en recreatie | Organisatie en beleid</meta:user-defined>
    <dc:language>nl</dc:language>
    <meta:user-defined meta:name="OVERHEID.EPSG28992/DC.spatial">140287 398384</meta:user-defined>
    <meta:user-defined meta:name="DC.title">Melding Evenement, het organiseren van een garagesale op zondag 23 juni 2019 in het Westend in Oisterwijk</meta:user-defined>
    <meta:user-defined meta:name="OVERHEID.PostcodeHuisnummer/OVERHEIDop.postcodeHuisnummer">5061</meta:user-defined>
    <meta:user-defined meta:name="OVERHEIDop.straatnaam">Beukendreef</meta:user-defined>
    <meta:user-defined meta:name="OVERHEIDop.woonplaats">Oisterwijk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2534</meta:user-defined>
    <meta:user-defined meta:name="OVERHEIDop.GmbID/DC.identifier">gmb-2019-142534</meta:user-defined>
    <meta:user-defined meta:name="OVERHEIDop.versieInformatie"/>
  </office:meta>
</office:document-meta>
</file>