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uurtfeest op 6 juli 2019 in de Wildemanstraat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6 juli 2019 van 13.00 tot 23.00 uur in de Wildemanstraat (tussen Burg. Vogelslaan en de Klein Hei)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252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584 398294</meta:user-defined>
    <meta:user-defined meta:name="DC.title">Melding Evenement, het organiseren van een buurtfeest op 6 juli 2019 in de Wildemanstraat Oisterwijk</meta:user-defined>
    <meta:user-defined meta:name="OVERHEID.PostcodeHuisnummer/OVERHEIDop.postcodeHuisnummer">5062HA 47</meta:user-defined>
    <meta:user-defined meta:name="OVERHEIDop.straatnaam">Wildemanstraat</meta:user-defined>
    <meta:user-defined meta:name="OVERHEIDop.woonplaats">Oisterw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28</meta:user-defined>
    <meta:user-defined meta:name="OVERHEIDop.GmbID/DC.identifier">gmb-2019-142528</meta:user-defined>
    <meta:user-defined meta:name="OVERHEIDop.versieInformatie"/>
  </office:meta>
</office:document-meta>
</file>