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het verbouwen van een woonhuis, Hondsbergselaan 12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Hondsbergselaan 12 Oisterwijk</text:span>, het verbouwen van een woonhuis. Dossiernummer 2019-0242, ingediend op 08-04-2019 (Activiteit; Bouwen,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2518</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18</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18</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153 397550</meta:user-defined>
    <meta:user-defined meta:name="DC.title">Verlengingsbesluit, het verbouwen van een woonhuis, Hondsbergselaan 12 Oisterwijk</meta:user-defined>
    <meta:user-defined meta:name="OVERHEID.PostcodeHuisnummer/OVERHEIDop.postcodeHuisnummer">5062JS 12</meta:user-defined>
    <meta:user-defined meta:name="OVERHEIDop.straatnaam">Hondsbergselaan</meta:user-defined>
    <meta:user-defined meta:name="OVERHEIDop.woonplaats">Oisterwijk</meta:user-defined>
    <meta:user-defined meta:name="DCTERMS.W3CDTF/DCTERMS.available">2019-06-12</meta:user-defined>
    <meta:user-defined meta:name="DCTERMS.W3CDTF/OVERHEIDop.jaargang">2019</meta:user-defined>
    <meta:user-defined meta:name="OVERHEIDop.publicationIssue">142518</meta:user-defined>
    <meta:user-defined meta:name="OVERHEIDop.GmbID/DC.identifier">gmb-2019-142518</meta:user-defined>
    <meta:user-defined meta:name="OVERHEIDop.versieInformatie"/>
  </office:meta>
</office:document-meta>
</file>