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zoek afwijken gebruiksregels (bedrijfsactiviteiten) - Ressensestraat 25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8765</text:p>
            <text:p text:style-name="common-al">OLO-nummer: 4432157</text:p>
            <text:p text:style-name="common-al">Datum indiening: 23 mei 2019</text:p>
            <text:p text:style-name="common-al">Omschrijving: verzoek afwijken gebruiksregels (bedrijfsactiviteiten) </text:p>
            <text:p text:style-name="common-al">Adres: Ressensestraat 25 Ressen</text:p>
            <text:p text:style-name="common-al">Activiteit: Strijdig gebruik gronden/bouwwerken met RO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251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8138 433715</meta:user-defined>
    <meta:user-defined meta:name="DC.title">Gemeente Lingewaard – omgevingsvergunning aanvraag - verzoek afwijken gebruiksregels (bedrijfsactiviteiten) - Ressensestraat 25 Ressen</meta:user-defined>
    <meta:user-defined meta:name="OVERHEID.PostcodeHuisnummer/OVERHEIDop.postcodeHuisnummer">6684DA 25</meta:user-defined>
    <meta:user-defined meta:name="OVERHEIDop.straatnaam">Ressensestraat</meta:user-defined>
    <meta:user-defined meta:name="OVERHEIDop.woonplaats">Res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516</meta:user-defined>
    <meta:user-defined meta:name="OVERHEIDop.GmbID/DC.identifier">gmb-2019-142516</meta:user-defined>
    <meta:user-defined meta:name="OVERHEIDop.versieInformatie"/>
  </office:meta>
</office:document-meta>
</file>