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Stellendam, Cafetaria De Witte Molen (mevr. Huang) – exploiteren van een openbare inrichting, geldig voor onbepaalde tijd, verzenddatum: 03/06/19, referentienummer: Z-19-11214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51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1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1145 424740</meta:user-defined>
    <meta:user-defined meta:name="DC.title">Verleende exploitatievergunning -  Stellendam, Cafetaria De Witte Molen (mevr. Huang) – exploiteren van een openbare inrichting, geldig voor onbepaalde tijd, verzenddatum: 03/06/19, referentienummer: Z-19-112147</meta:user-defined>
    <meta:user-defined meta:name="OVERHEID.PostcodeHuisnummer/OVERHEIDop.postcodeHuisnummer">3251BE 74</meta:user-defined>
    <meta:user-defined meta:name="OVERHEIDop.straatnaam">Voorstraat</meta:user-defined>
    <meta:user-defined meta:name="OVERHEIDop.woonplaats">Stellendam</meta:user-defined>
    <meta:user-defined meta:name="DCTERMS.W3CDTF/DCTERMS.available">2019-06-12</meta:user-defined>
    <meta:user-defined meta:name="DCTERMS.W3CDTF/OVERHEIDop.jaargang">2019</meta:user-defined>
    <meta:user-defined meta:name="OVERHEIDop.publicationIssue">142512</meta:user-defined>
    <meta:user-defined meta:name="OVERHEIDop.GmbID/DC.identifier">gmb-2019-142512</meta:user-defined>
    <meta:user-defined meta:name="OVERHEIDop.versieInformatie"/>
  </office:meta>
</office:document-meta>
</file>