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waterberging, Sport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2 Oisterwijk</text:span>, het aanleggen van een waterberging. Dossiernummer 2019-0375, ingediend op 28-05-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42 397913</meta:user-defined>
    <meta:user-defined meta:name="DC.title">Aangevraagde omgevingsvergunning, het aanleggen van een waterberging, Sportlaan 12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507</meta:user-defined>
    <meta:user-defined meta:name="OVERHEIDop.GmbID/DC.identifier">gmb-2019-142507</meta:user-defined>
    <meta:user-defined meta:name="OVERHEIDop.versieInformatie"/>
  </office:meta>
</office:document-meta>
</file>