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plaatsen van een nieuwe schuur en een overkapping op het achtererf - Kennedystraat 11A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99161</text:p>
            <text:p text:style-name="common-al">OLO-nummer: 4446337</text:p>
            <text:p text:style-name="common-al">Datum indiening: 28 mei 2019</text:p>
            <text:p text:style-name="common-al">Omschrijving: plaatsen van een nieuwe schuur en een overkapping op het achtererf</text:p>
            <text:p text:style-name="common-al">Adres: Kennedystraat 11A Huissen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2505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50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50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dc:language>nl</dc:language>
    <meta:user-defined meta:name="OVERHEID.EPSG28992/DC.spatial">192386 438956</meta:user-defined>
    <meta:user-defined meta:name="DC.title">Gemeente Lingewaard – omgevingsvergunning aanvraag - plaatsen van een nieuwe schuur en een overkapping op het achtererf - Kennedystraat 11A Huissen</meta:user-defined>
    <meta:user-defined meta:name="OVERHEID.PostcodeHuisnummer/OVERHEIDop.postcodeHuisnummer">6852AE 11a</meta:user-defined>
    <meta:user-defined meta:name="OVERHEIDop.straatnaam">Kennedystraat</meta:user-defined>
    <meta:user-defined meta:name="OVERHEIDop.woonplaats">Huiss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505</meta:user-defined>
    <meta:user-defined meta:name="OVERHEIDop.GmbID/DC.identifier">gmb-2019-142505</meta:user-defined>
    <meta:user-defined meta:name="OVERHEIDop.versieInformatie"/>
  </office:meta>
</office:document-meta>
</file>