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ver 50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Wever 50, plaatsen dakkapel</text:p>
            <text:p text:style-name="common-al">Ingediend 4 juni 2019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2493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493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493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235 518967</meta:user-defined>
    <meta:user-defined meta:name="DC.title">Wever 50 INGEDIENDE AANVRAAG OMGEVINGSVERGUNNING</meta:user-defined>
    <meta:user-defined meta:name="OVERHEID.PostcodeHuisnummer/OVERHEIDop.postcodeHuisnummer">1625VL 49</meta:user-defined>
    <meta:user-defined meta:name="OVERHEIDop.straatnaam">Wever</meta:user-defined>
    <meta:user-defined meta:name="OVERHEIDop.woonplaats">Hoorn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493</meta:user-defined>
    <meta:user-defined meta:name="OVERHEIDop.GmbID/DC.identifier">gmb-2019-142493</meta:user-defined>
    <meta:user-defined meta:name="OVERHEIDop.versieInformatie"/>
  </office:meta>
</office:document-meta>
</file>