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drank- en horecawetvergunning verleend - Stichting RijnWaal Zorggroep - Helmichstraat 22-26 -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</text:p>
            <text:p text:style-name="common-al"/>
            <text:p text:style-name="common-al">Stichting RijnWaal Zorggroep, voor een ontwerpbesluit Drank- en Horecawetvergunning, Helmichstraat 22-26 in Huissen. (4 juni 2019). <text:span text:style-name="nadrukvet"><text:span text:style-name="nadrukcur">(6851 CC)</text:span></text:span></text:p>
            <text:p text:style-name="common-al">Tegen de besluiten van burgemeester en het college kunnen belanghebbenden bezwaar maken. Voor uitgebreide informatie kunt u terecht bij team Veiligheid, Toezicht en Handhaving (026-3260111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4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3048 438688</meta:user-defined>
    <meta:user-defined meta:name="DC.title">Gemeente Lingewaard - drank- en horecawetvergunning verleend - Stichting RijnWaal Zorggroep - Helmichstraat 22-26 - Huissen</meta:user-defined>
    <meta:user-defined meta:name="OVERHEID.PostcodeHuisnummer/OVERHEIDop.postcodeHuisnummer">6851CC 22a</meta:user-defined>
    <meta:user-defined meta:name="OVERHEIDop.straatnaam">Helmichstraat</meta:user-defined>
    <meta:user-defined meta:name="OVERHEIDop.woonplaats">Huis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92</meta:user-defined>
    <meta:user-defined meta:name="OVERHEIDop.GmbID/DC.identifier">gmb-2019-142492</meta:user-defined>
    <meta:user-defined meta:name="OVERHEIDop.versieInformatie"/>
  </office:meta>
</office:document-meta>
</file>