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endschuur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aanvraag omgevingsvergunning ontvangen voor de aanbouw aan een bestaande loods op locatie Tiendschuur 12 te Meijel. De aanvraag is geregistreerd onder zaaknummer 136428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endschuur 12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49</meta:user-defined>
    <meta:user-defined meta:name="OVERHEIDop.GmbID/DC.identifier">gmb-2019-1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W 2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218.59 374082.82</meta:user-defined>
    <meta:user-defined meta:name="OVERHEIDop.versieInformatie"/>
  </office:meta>
</office:document-meta>
</file>