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drank- en horecawetvergunning verleend - Stichting RijnWaal Zorggroep - Gouden Appel 120 -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</text:p>
            <text:p text:style-name="common-al"/>
            <text:p text:style-name="common-al">Stichting RijnWaal Zorggroep, voor een ontwerpbesluit Drank- en Horecawetvergunning, Gouden Appel 120 in Bemmel. (4 juni 2019). <text:span text:style-name="nadrukvet"><text:span text:style-name="nadrukcur">(6681 WP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89 434069</meta:user-defined>
    <meta:user-defined meta:name="DC.title">Gemeente Lingewaard - drank- en horecawetvergunning verleend - Stichting RijnWaal Zorggroep - Gouden Appel 120 - Bemmel</meta:user-defined>
    <meta:user-defined meta:name="OVERHEID.PostcodeHuisnummer/OVERHEIDop.postcodeHuisnummer">6681WP 120</meta:user-defined>
    <meta:user-defined meta:name="OVERHEIDop.straatnaam">Gouden Appel</meta:user-defined>
    <meta:user-defined meta:name="OVERHEIDop.woonplaats">Bem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89</meta:user-defined>
    <meta:user-defined meta:name="OVERHEIDop.GmbID/DC.identifier">gmb-2019-142489</meta:user-defined>
    <meta:user-defined meta:name="OVERHEIDop.versieInformatie"/>
  </office:meta>
</office:document-meta>
</file>