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rk de Kotten, t.h.v. nr. 300 (garagebox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een besluit genomen op de aanvraag met zaaknummer V-2019-2838 voor een omgevingsvergunning : het vellen van 1 esdoorn, op locatie Park de Kotten, t.h.v. nr. 300 (garagebox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248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8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8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887 473002</meta:user-defined>
    <meta:user-defined meta:name="DC.title">Kennisgeving besluit op aanvraag omgevingsvergunning  Park de Kotten, t.h.v. nr. 300 (garagebox)</meta:user-defined>
    <meta:user-defined meta:name="OVERHEID.PostcodeHuisnummer/OVERHEIDop.postcodeHuisnummer">7522EN 320</meta:user-defined>
    <meta:user-defined meta:name="OVERHEIDop.straatnaam">Park de Kotten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487</meta:user-defined>
    <meta:user-defined meta:name="OVERHEIDop.GmbID/DC.identifier">gmb-2019-142487</meta:user-defined>
    <meta:user-defined meta:name="OVERHEIDop.versieInformatie"/>
  </office:meta>
</office:document-meta>
</file>