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221, renoveren steigers</text:p>
            <text:p text:style-name="common-al">Ingediend 4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8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70 516492</meta:user-defined>
    <meta:user-defined meta:name="DC.title">Visserseiland 221 INGEDIENDE AANVRAAG OMGEVINGSVERGUNNING</meta:user-defined>
    <meta:user-defined meta:name="OVERHEID.PostcodeHuisnummer/OVERHEIDop.postcodeHuisnummer">1621AA 221</meta:user-defined>
    <meta:user-defined meta:name="OVERHEIDop.straatnaam">Visserseiland</meta:user-defined>
    <meta:user-defined meta:name="OVERHEIDop.woonplaats">Ho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84</meta:user-defined>
    <meta:user-defined meta:name="OVERHEIDop.GmbID/DC.identifier">gmb-2019-142484</meta:user-defined>
    <meta:user-defined meta:name="OVERHEIDop.versieInformatie"/>
  </office:meta>
</office:document-meta>
</file>