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Meerschstraat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. van Meerschstraat 4, plaatsen carport</text:p>
            <text:p text:style-name="common-al">Ingediend 31 me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47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7 520491</meta:user-defined>
    <meta:user-defined meta:name="DC.title">P. van Meerschstraat 4 INGEDIENDE AANVRAAG OMGEVINGSVERGUNNING</meta:user-defined>
    <meta:user-defined meta:name="OVERHEID.PostcodeHuisnummer/OVERHEIDop.postcodeHuisnummer">1689XP 4</meta:user-defined>
    <meta:user-defined meta:name="OVERHEIDop.straatnaam">P. van der Meerschstraat</meta:user-defined>
    <meta:user-defined meta:name="OVERHEIDop.woonplaats">Zwaa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75</meta:user-defined>
    <meta:user-defined meta:name="OVERHEIDop.GmbID/DC.identifier">gmb-2019-142475</meta:user-defined>
    <meta:user-defined meta:name="OVERHEIDop.versieInformatie"/>
  </office:meta>
</office:document-meta>
</file>