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.J. van Heekstraat t.h.v.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841 voor een omgevingsvergunning : het vellen van 1 eik, op locatie G.J. van Heekstraat t.h.v.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47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7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62 472078</meta:user-defined>
    <meta:user-defined meta:name="DC.title">Kennisgeving besluit op aanvraag omgevingsvergunning  G.J. van Heekstraat t.h.v. nr. 14</meta:user-defined>
    <meta:user-defined meta:name="OVERHEID.PostcodeHuisnummer/OVERHEIDop.postcodeHuisnummer">7521VA 22</meta:user-defined>
    <meta:user-defined meta:name="OVERHEIDop.straatnaam">Suriname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71</meta:user-defined>
    <meta:user-defined meta:name="OVERHEIDop.GmbID/DC.identifier">gmb-2019-142471</meta:user-defined>
    <meta:user-defined meta:name="OVERHEIDop.versieInformatie"/>
  </office:meta>
</office:document-meta>
</file>