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44B te Meijel</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Peel en Maas een aanvraag omgevingsvergunning ontvangen voor het tijdelijk verblijven van arbeiders op locatie Peelweg 44B te Meijel. De aanvraag is geregistreerd onder zaaknummer 1359323.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4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elweg 44B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7</meta:user-defined>
    <meta:user-defined meta:name="OVERHEIDop.GmbID/DC.identifier">gmb-2019-1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R 4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8522.41 370109.17</meta:user-defined>
    <meta:user-defined meta:name="OVERHEIDop.versieInformatie"/>
  </office:meta>
</office:document-meta>
</file>