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Katholiek, Protestants-Christelijk en Algemeen-Bijzonder Primair Onderwijs De Linge t.h.o.n. Basisschool Marang - Sponsorloop Angeren -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Katholiek, Protestants-Christelijk en Algemeen-Bijzonder Primair Onderwijs De Linge t.h.o.n. Basisschool Marang, voor het organiseren van de Sponsorloop Angeren in Angeren op 11 juni 2019. (5 juni 2019) <text:span text:style-name="nadrukvet"><text:span text:style-name="nadrukcur">(6687 BA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4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173 436436</meta:user-defined>
    <meta:user-defined meta:name="DC.title">Gemeente Lingewaard - evenementenvergunning verleend - Stichting Katholiek, Protestants-Christelijk en Algemeen-Bijzonder Primair Onderwijs De Linge t.h.o.n. Basisschool Marang - Sponsorloop Angeren - 11 juni 2019</meta:user-defined>
    <meta:user-defined meta:name="OVERHEID.PostcodeHuisnummer/OVERHEIDop.postcodeHuisnummer">6687</meta:user-defined>
    <meta:user-defined meta:name="OVERHEIDop.straatnaam">Wilhelminastraat</meta:user-defined>
    <meta:user-defined meta:name="OVERHEIDop.woonplaats">Ang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69</meta:user-defined>
    <meta:user-defined meta:name="OVERHEIDop.GmbID/DC.identifier">gmb-2019-142469</meta:user-defined>
    <meta:user-defined meta:name="OVERHEIDop.versieInformatie"/>
  </office:meta>
</office:document-meta>
</file>