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ontheffing sluitingsuur voor de vrijdagen 12 juli 2019, 19 juli 2019, 26 juli 2019, 2 augustus 2019, 9 augustus 2019, 16 augustus 2019 en 23 augustus 2019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sluitingsuur verleend aan Sequoia voor de vrijdagen 12 juli 2019, 19 juli 2019, 26 juli 2019, 2 augustus 2019, 9 augustus 2019, 16 augustus 2019 en 23 augustus 2019 van 02.00 tot 04.30 uur voor het pand gelegen aan de Grutstraat 20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46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57062</meta:user-defined>
    <dc:language>nl</dc:language>
    <meta:user-defined meta:name="OVERHEID.EPSG28992/DC.spatial">216892 442374</meta:user-defined>
    <meta:user-defined meta:name="DC.title">Sequoia, ontheffing sluitingsuur voor de vrijdagen 12 juli 2019, 19 juli 2019, 26 juli 2019, 2 augustus 2019, 9 augustus 2019, 16 augustus 2019 en 23 augustus 2019, ontheffing verleend.</meta:user-defined>
    <meta:user-defined meta:name="OVERHEID.PostcodeHuisnummer/OVERHEIDop.postcodeHuisnummer">7001BX 20</meta:user-defined>
    <meta:user-defined meta:name="OVERHEIDop.straatnaam">Grutstraat</meta:user-defined>
    <meta:user-defined meta:name="OVERHEIDop.woonplaats">Doetinche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68</meta:user-defined>
    <meta:user-defined meta:name="OVERHEIDop.GmbID/DC.identifier">gmb-2019-142468</meta:user-defined>
    <meta:user-defined meta:name="OVERHEIDop.versieInformatie"/>
  </office:meta>
</office:document-meta>
</file>